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20"/>[Intro] (D#m C# F# D#m x4)</text:p>
      <text:p>Je vou<text:span text:style-name="Measure_20__23_1">drais</text:span> vous par<text:span text:style-name="Measure_20__23_2">ler</text:span> - <text:span text:style-name="Measure_20__23_1">Des</text:span> hommes que <text:span text:style-name="Measure_20__23_2">j'ai</text:span>me</text:p>
      <text:p>Ceux qui <text:span text:style-name="Measure_20__23_1">m'ont</text:span> embras<text:span text:style-name="Measure_20__23_2">sé</text:span> - Au <text:span text:style-name="Measure_20__23_1">bord</text:span> de la Se<text:span text:style-name="Measure_20__23_2">in</text:span>e</text:p>
      <text:p>Où j'al<text:span text:style-name="Measure_20__23_1">lais</text:span> me je<text:span text:style-name="Measure_20__23_2">ter</text:span> <text:s text:c="3"/>- Je<text:span text:style-name="Measure_20__23_1">té</text:span> par une <text:span text:style-name="Measure_20__23_2">rei</text:span>ne</text:p>
      <text:p>Que j'a<text:span text:style-name="Measure_20__23_1">vais</text:span> aimé<text:span text:style-name="Measure_20__23_2">e</text:span> - Plus <text:span text:style-name="Measure_20__23_1">que</text:span> les hommes que <text:span text:style-name="Measure_20__23_2">j'aime</text:span></text:p>
      <text:p/>
      <text:p>Ils ont des <text:span text:style-name="Measure_20__23_1">gueules</text:span> cassée<text:span text:style-name="Measure_20__23_2">s</text:span></text:p>
      <text:p>Il faut les <text:span text:style-name="Measure_20__23_1">voir</text:span> au petit <text:span text:style-name="Measure_20__23_2">jour</text:span></text:p>
      <text:p>Se coucher, tout <text:span text:style-name="Measure_20__23_1">é</text:span>tonné<text:span text:style-name="Measure_20__23_2">s</text:span> - Du mon<text:span text:style-name="Measure_20__23_1">de q</text:span>ui les en<text:span text:style-name="Measure_20__23_2">toure</text:span></text:p>
      <text:p>Ils vont, ils vienne<text:span text:style-name="Measure_20__23_1">nt, i</text:span>ls traîne<text:span text:style-name="Measure_20__23_2">nt</text:span></text:p>
      <text:p>Ils parlent <text:span text:style-name="Measure_20__23_1">fort</text:span> ou ne parlent <text:span text:style-name="Measure_20__23_2">pas</text:span></text:p>
      <text:p>Ils entendent de<text:span text:style-name="Measure_20__23_1">s C</text:span>arme<text:span text:style-name="Measure_20__23_2">n</text:span></text:p>
      <text:p>Qui leur disent, <text:span text:style-name="Measure_20__23_1">eh</text:span>, viens par <text:span text:style-name="Measure_20__23_2">là</text:span></text:p>
      <text:p>Et chaque <text:span text:style-name="Measure_20__23_1">fois</text:span> ils (y <text:span text:style-name="Measure_20__23_2">vont</text:span>/en re<text:span text:style-name="Measure_20__23_2">viennent</text:span>) (x2)</text:p>
      <text:p>Entre un a<text:span text:style-name="Measure_20__23_1">nge e</text:span>t un dé<text:span text:style-name="Measure_20__23_2">mon</text:span></text:p>
      <text:p>Ainsi <text:span text:style-name="Measure_20__23_1">j'aime</text:span> les hommes que <text:span text:style-name="Measure_20__23_2">j'aime</text:span> [Intro] [Refrain]</text:p>
      <text:p/>
      <text:p>Ce sont des Do<text:span text:style-name="Measure_20__23_1">n J</text:span>ua<text:span text:style-name="Measure_20__23_2">n</text:span> - Qui savent <text:span text:style-name="Measure_20__23_1">le</text:span> chagrin d'a<text:span text:style-name="Measure_20__23_2">mour</text:span></text:p>
      <text:p>Des amitiés de <text:span text:style-name="Measure_20__23_1">sur</text:span>viva<text:span text:style-name="Measure_20__23_2">nts</text:span> - Qui fê<text:span text:style-name="Measure_20__23_1">tent</text:span> votre re<text:span text:style-name="Measure_20__23_2">tour</text:span></text:p>
      <text:p>Et quand <text:span text:style-name="Measure_20__23_1">passe</text:span> un <text:span text:style-name="Measure_20__23_2">drame</text:span> <text:s text:c="10"/>╔════════════════╗</text:p>
      <text:p>Et que <text:span text:style-name="Measure_20__23_1">l'un</text:span> de nous, il <text:span text:style-name="Measure_20__23_2">touche</text:span> <text:s text:c="3"/>║ <text:s text:c="2"/>Les hommes <text:s text:c="2"/>║</text:p>
      <text:p>On se donne <text:span text:style-name="Measure_20__23_1">des</text:span> prénoms de femme<text:span text:style-name="Measure_20__23_2">s</text:span> ║ <text:s text:c="2"/>que j'aime <text:s text:c="2"/>║</text:p>
      <text:p>Et on s'em<text:span text:style-name="Measure_20__23_1">bras</text:span>se sur la bou<text:span text:style-name="Measure_20__23_2">che</text:span> <text:s text:c="3"/>║ La Rue Kétanou ║</text:p>
      <text:p>Aujourd'hui, <text:span text:style-name="Measure_20__23_1">c'est</text:span> mon <text:span text:style-name="Measure_20__23_2">tour</text:span> <text:s text:c="6"/>╚════════════════╝</text:p>
      <text:p>J'ai vu le <text:span text:style-name="Measure_20__23_1">bord</text:span> de la <text:span text:style-name="Measure_20__23_2">Seine</text:span></text:p>
      <text:p>J'ai <text:span text:style-name="Measure_20__23_1">crié, au</text:span> se<text:span text:style-name="Measure_20__23_2">cours</text:span> <text:s text:c="23"/>[Intro]</text:p>
      <text:p>Ainsi <text:span text:style-name="Measure_20__23_1">m'aiment</text:span> les hommes que <text:span text:style-name="Measure_20__23_2">j'aime</text:span> <text:s text:c="6"/>[Refrain]</text:p>
      <text:p/>
      <text:p>Et je <text:span text:style-name="Measure_20__23_1">lève</text:span> mon <text:span text:style-name="Measure_20__23_2">cœur</text:span> - À la ten<text:span text:style-name="Measure_20__23_1">dresse</text:span> de ces vo<text:span text:style-name="Measure_20__23_2">yous</text:span></text:p>
      <text:p>Qu'elle me <text:span text:style-name="Measure_20__23_1">por</text:span>te bon<text:span text:style-name="Measure_20__23_2">heur</text:span> - Ce <text:span text:style-name="Measure_20__23_1">soir</text:span>, j'ai rendez-vous</text:p>
      <text:p>Et j'irai <text:span text:style-name="Measure_20__23_1">comme</text:span> je sui<text:span text:style-name="Measure_20__23_2">s</text:span> <text:s/>- Non, je ne <text:span text:style-name="Measure_20__23_1">chan</text:span>gerai rie<text:span text:style-name="Measure_20__23_2">n</text:span></text:p>
      <text:p>À toutes <text:span text:style-name="Measure_20__23_1">mes</text:span> folie<text:span text:style-name="Measure_20__23_2">s</text:span> <text:s text:c="5"/>- À mon <text:span text:style-name="Measure_20__23_1">feu</text:span> dans mes <text:span text:style-name="Measure_20__23_2">mains</text:span></text:p>
      <text:p>À mon a<text:span text:style-name="Measure_20__23_1">mour</text:span> (sans pudeu<text:span text:style-name="Measure_20__23_2">r</text:span>/qui se dé<text:span text:style-name="Measure_20__23_2">chaîne</text:span>) (x2)</text:p>
      <text:p>Et <text:span text:style-name="Measure_20__23_1">même</text:span> si ça fait <text:span text:style-name="Measure_20__23_2">peur</text:span></text:p>
      <text:p>Ainsi <text:span text:style-name="Measure_20__23_1">aiment</text:span> les hommes <text:s text:c="21"/>[Intro]</text:p>
      <text:p><text:s text:c="4"/>que <text:span text:style-name="Measure_20__23_2">j'aime</text:span> <text:s text:c="15"/>[Refrain]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